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6cm" fo:margin-right="0cm" fo:text-indent="-0.6cm"/>
      <style:text-properties fo:font-size="14pt"/>
    </style:style>
    <style:style style:name="P5" style:family="paragraph">
      <style:text-properties fo:font-size="14pt"/>
    </style:style>
    <style:style style:name="P6" style:family="paragraph">
      <style:paragraph-properties fo:margin-left="0cm" fo:margin-right="0cm" fo:line-height="100%" fo:text-align="start" fo:text-indent="0cm"/>
      <style:text-properties fo:font-size="14pt"/>
    </style:style>
    <style:style style:name="P7" style:family="paragraph">
      <style:paragraph-properties fo:line-height="100%" fo:text-align="start"/>
      <style:text-properties fo:font-size="14pt"/>
    </style:style>
    <style:style style:name="T1" style:family="text">
      <style:text-properties fo:font-size="22pt"/>
    </style:style>
    <style:style style:name="T2" style:family="text">
      <style:text-properties fo:font-size="14pt"/>
    </style:style>
    <style:style style:name="T3" style:family="text">
      <style:text-properties fo:font-size="14pt" fo:language="en" fo:country="US" style:language-asian="en" style:country-asian="US"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 text:style-name="P1">OÜ „Madeli käsitöö“<text:line-break/><text:span text:style-name="T1">Janno Pugi, Tanel Jõeäär, Tanel Toova</text:span></text:p>
          </draw:text-box>
        </draw:frame>
        <draw:frame presentation:style-name="pr2" draw:layer="layout" svg:width="25.199cm" svg:height="13.609cm" svg:x="1.4cm" svg:y="4.914cm" presentation:class="outline">
          <draw:text-box>
            <text:list text:style-name="L2">
              <text:list-item>
                <text:p text:style-name="P2">Organisatsiooni valikust:</text:p>
              </text:list-item>
            </text:list>
            <text:list text:style-name="L2">
              <text:list-item>
                <text:list>
                  <text:list-item>
                    <text:p text:style-name="P3">Juurdepääs</text:p>
                  </text:list-item>
                </text:list>
              </text:list-item>
            </text:list>
            <text:list text:style-name="L2">
              <text:list-item>
                <text:list>
                  <text:list-item>
                    <text:p text:style-name="P3">„perefirma“</text:p>
                  </text:list-item>
                </text:list>
              </text:list-item>
            </text:list>
            <text:list text:style-name="L2">
              <text:list-item>
                <text:list>
                  <text:list-item>
                    <text:p text:style-name="P3">Muutuste lävel</text:p>
                  </text:list-item>
                </text:list>
              </text:list-item>
            </text:list>
            <text:list text:style-name="L2">
              <text:list-item>
                <text:p text:style-name="P2">Tehtud tööst:</text:p>
              </text:list-item>
            </text:list>
            <text:list text:style-name="L2">
              <text:list-item>
                <text:list>
                  <text:list-item>
                    <text:p text:style-name="P3">Ülddiagnostika</text:p>
                  </text:list-item>
                </text:list>
              </text:list-item>
            </text:list>
            <text:list text:style-name="L2">
              <text:list-item>
                <text:list>
                  <text:list-item>
                    <text:p text:style-name="P3">Tööjaotu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user-transformed="true">
            <draw:text-box>
              <text:p text:style-name="P4"><text:span text:style-name="T2">Lugupeetud õppejõud, </text:span></text:p>
              <text:p text:style-name="P4"><text:span text:style-name="T2">austatud kohalviibijad.</text:span></text:p>
              <text:p text:style-name="P4"><text:span text:style-name="T2"/></text:p>
              <text:p text:style-name="P4"><text:span text:style-name="T2">Minu nimi on Tanel Toova ja minu grupikaaslased on Tanel Jõeäär ja Janno Pugi.</text:span></text:p>
              <text:p text:style-name="P4"><text:span text:style-name="T2"/></text:p>
              <text:p text:style-name="P4"><text:span text:style-name="T2">Meie grupitöö subjektiks on osaühing „Madeli käsitöö“. Mainitud ettevõte sai väljavalitud kolmel põhjusel:</text:span></text:p>
              <text:p text:style-name="P4"><text:span text:style-name="T2">1) Esimene põhjus on puht pragmaatiline, tegemist on väikese ettevõttega, millega seotud infole oli meie grupi liikmetel vaba juurdepääs.</text:span></text:p>
              <text:p text:style-name="P4"><text:span text:style-name="T2">2) Teiseks otsustasime, et sedalaadi ettevõtte võiks olla üsna huvitavaks uurimisobjektiks, sest tegemist on n.ö. „pereettevõttega“, mis peaks andma küllaltki omapärast uurimismaterjali.</text:span></text:p>
              <text:p text:style-name="P4"><text:span text:style-name="T2">3) Kolmandaks põhjuseks ettevõtte valikul sai, antud ettevõtte hetkepositsioon. Nimelt on OÜ laienemise lävel ning seetõttu on sobiv aeg eneseanalüüsiks.</text:span></text:p>
              <text:p text:style-name="P4"><text:span text:style-name="T2"/></text:p>
              <text:p text:style-name="P4"><text:span text:style-name="T2">Nagu eelpoolöeldust juba arvata võib, oli meie töö eesmärgiks viia läbi OÜ „Madeli käsitöö“ ülddiagnostika. Aluseks võtsime käesoleva kursuse sissejuhatavates materjalides toodud näiteküsimused. Tööülesanded jagasime järgnevalt:</text:span></text:p>
              <text:p text:style-name="P4"><text:span text:style-name="T2"/></text:p>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 text:style-name="P1">Võimusuhted</text:p>
          </draw:text-box>
        </draw:frame>
        <draw:frame presentation:style-name="pr2" draw:layer="layout" svg:width="25.199cm" svg:height="13.609cm" svg:x="1.4cm" svg:y="4.914cm" presentation:class="outline">
          <draw:text-box>
            <text:list text:style-name="L2">
              <text:list-item>
                <text:p text:style-name="P2">Juht</text:p>
              </text:list-item>
            </text:list>
            <text:list text:style-name="L2">
              <text:list-item>
                <text:list>
                  <text:list-item>
                    <text:p text:style-name="P3">Ettevõtlikus<text:tab/></text:p>
                  </text:list-item>
                </text:list>
              </text:list-item>
            </text:list>
            <text:list text:style-name="L2">
              <text:list-item>
                <text:list>
                  <text:list-item>
                    <text:p text:style-name="P3">Karismaatilisus</text:p>
                  </text:list-item>
                </text:list>
              </text:list-item>
            </text:list>
            <text:list text:style-name="L2">
              <text:list-item>
                <text:p text:style-name="P2">Töötajad</text:p>
              </text:list-item>
            </text:list>
            <text:list text:style-name="L2">
              <text:list-item>
                <text:list>
                  <text:list-item>
                    <text:p text:style-name="P3">Sõnaõigus</text:p>
                  </text:list-item>
                </text:list>
              </text:list-item>
            </text:list>
            <text:list text:style-name="L2">
              <text:list-item>
                <text:list>
                  <text:list-item>
                    <text:p text:style-name="P3">Teatav otustamisvabadus</text:p>
                  </text:list-item>
                </text:list>
              </text:list-item>
            </text:list>
            <text:list text:style-name="L2">
              <text:list-item>
                <text:p text:style-name="P2">Juhtimisstiil</text:p>
              </text:list-item>
            </text:list>
            <text:list text:style-name="L2">
              <text:list-item>
                <text:list>
                  <text:list-item>
                    <text:p text:style-name="P3">Segu autoritaarsest ja demokraatlikust</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text-style-name="P5" draw:layer="layout" svg:width="16.799cm" svg:height="13.114cm" svg:x="2.1cm" svg:y="14.107cm" presentation:class="notes">
            <draw:text-box>
              <text:p text:style-name="P4"><text:span text:style-name="T2">OÜ „Madeli käsitöö“ näol on tegemist ettevõttega, kus võimusuhted on kindlalt paigas. Juhi positsioon on selge ning kõigutamatu. Sellise olukorra tagab juhi kõrge autoriteet, mis tuleneb tema isikuomadustest, milledest olulisimaks võib lugeda ettevõtlikust ja karismaatilisust. Ettevõtlikus on omadus, mis on andnud juhile töötajate lugupidamise (ettevõtte loomisel nähtud vaev ja võetud riskid), karismaatilisus on vahend suunata töötajaid ühiselt eesmärkide saavutamise poole.</text:span></text:p>
              <text:p text:style-name="P4"><text:span text:style-name="T2"/></text:p>
              <text:p text:style-name="P4"><text:span text:style-name="T2">Võimudistants on ettevõttes praktiliselt olematu, kõiki töötajaid koheldakse võrdselt ning neil on ettevõtte tegevust puudutavates otsustes ka sõnaõigus. Samuti on töötajatel küllaltki suur vabadus oma ametikoha piires. Müüjatel on õigus teha hinnasoodustusi ning käsitöölised saavad seada endale tähtaegu.</text:span></text:p>
              <text:p text:style-name="P4"><text:span text:style-name="T2"/></text:p>
              <text:p text:style-name="P4"><text:span text:style-name="T2">OÜ „Madeli käsitöö“ juhtimisstiili võiks iseloomustada kui segu autoritaarsest ja demokraatlikust korrast – kõigile on selge, et juhi sõna maksab, ning tema otsused on lõplikud. Samas on aga tavaks, et kõik, kel mingis küsimuses on oma seisukoht võivad selle vabalt teatavaks teha ning võimaluse korral sellega ka arvestatakse.</text:span></text:p>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 text:style-name="P1">Organisatsioonikultuur</text:p>
          </draw:text-box>
        </draw:frame>
        <draw:frame presentation:style-name="pr2" draw:layer="layout" svg:width="25.199cm" svg:height="13.609cm" svg:x="1.4cm" svg:y="4.914cm" presentation:class="outline">
          <draw:text-box>
            <text:list text:style-name="L2">
              <text:list-item>
                <text:p text:style-name="P2">Alles väljakujunemisel</text:p>
              </text:list-item>
            </text:list>
            <text:list text:style-name="L2">
              <text:list-item>
                <text:list>
                  <text:list-item>
                    <text:p text:style-name="P3">Charles Handy - „Isikukeskne“</text:p>
                  </text:list-item>
                </text:list>
              </text:list-item>
            </text:list>
            <text:list text:style-name="L2">
              <text:list-item>
                <text:list>
                  <text:list-item>
                    <text:p text:style-name="P3">Robert Goffe ja Gareth Jones - „Kogukondlik“</text:p>
                  </text:list-item>
                </text:list>
              </text:list-item>
            </text:list>
            <text:list text:style-name="L2">
              <text:list-item>
                <text:p text:style-name="P2">Traditsioonid</text:p>
              </text:list-item>
            </text:list>
            <text:list text:style-name="L2">
              <text:list-item>
                <text:list>
                  <text:list-item>
                    <text:p text:style-name="P3">Tähtpäevad</text:p>
                  </text:list-item>
                </text:list>
              </text:list-item>
            </text:list>
            <text:list text:style-name="L2">
              <text:list-item>
                <text:list>
                  <text:list-item>
                    <text:p text:style-name="P3">Üritused</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4" draw:text-style-name="P7" draw:layer="layout" svg:width="16.799cm" svg:height="13.114cm" svg:x="2.1cm" svg:y="14.107cm" presentation:class="notes">
            <draw:text-box>
              <text:p text:style-name="P6"><text:span text:style-name="T3">Kuna tegemist on veel küllaltki noore ja väikese ettevõttega on raske rääkida mingist kindlast väljakujunenud organisatsioonikultuuris. Välja võib tuua vaid üksikuid elemente, mis võivad viidata organisatsioonikultuuri tekkele.</text:span></text:p>
              <text:p text:style-name="P6"><text:span text:style-name="T3">Üldiselt on märgata vastavust “Isikukeskse” ja “Kogukondliku” arhetüüpide omadustele.</text:span></text:p>
              <text:p text:style-name="P6"><text:span text:style-name="T3">....</text:span></text:p>
              <text:p text:style-name="P6"><text:span text:style-name="T3"/></text:p>
              <text:p text:style-name="P6"><text:span text:style-name="T3">Ettevõtte kultuuri tugevdavad ka ühised traditsioonid, millest võiks ära märkida tähtpäevade (rahvakalendr pühad, isiklikud tähtpäevad) tähistamist töötajateringis ning juhtkonna poolt korraldatud ühiseid üritusi, mis sisalavad teatavaid elemente, mida võiks pidada tärkvateks rituaalideks – võistlused ja nendega kaasnevad rändauhinnad.</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number&gt;</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7-04-26T20:20:41</meta:creation-date>
    <dc:date>2007-04-26T21:30:30</dc:date>
    <dc:language>et-EE</dc:language>
    <meta:editing-cycles>3</meta:editing-cycles>
    <meta:editing-duration>PT22M48S</meta:editing-duration>
    <meta:user-defined meta:name="Info 1"/>
    <meta:user-defined meta:name="Info 2"/>
    <meta:user-defined meta:name="Info 3"/>
    <meta:user-defined meta:name="Info 4"/>
    <meta:document-statistic meta:object-count="33"/>
  </office:meta>
</office:document-meta>
</file>