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end" style:justify-single-word="false"/>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vatsioonikiri</text:p>
      <text:p text:style-name="P2"/>
      <text:p text:style-name="P3">Senine kogemus</text:p>
      <text:p text:style-name="P2"/>
      <text:p text:style-name="P2">Personaalarvutitega puutusin esimest korda reaalselt kokku 1996. aastal, kui Tilsi Põhikooli, mille seitsmendas klassis ma sel ajal käisin, osteti esimesed arvutid. Huvi arvutite ning kõige nendega seonduva vastu oli olemas tegelikult juba varem, seega sai kooli arvutiklassist üks peamisi vabaajaveetmise kohti, kus tänu entusiastliku arvutiõpetaja lahkele abile tegin oma esimesed katsetused programmeerimise osas ning õppisin tundma riistvara ning arvutivõrgu põhitõdesid.</text:p>
      <text:p text:style-name="P2">Ka keskkooli valikul mängis olulist rolli huvi informaatika vastu. Võru Kreutzwaldi Gümnaasiumisse astusin just tänu selle kooli kuulsusele arvutiõppe hea taseme tõttu. Gümnaasiumi lõpetamisel valisin üheks nn. “koolieksamiks” informaatika eksami, mis kujutas endast AO tasemetesti kõiki 7 moodulit.</text:p>
      <text:p text:style-name="P2">Olles täiesti veendunud, et tahan oma edasise elu ja töö siduda informaatikaga kandideerisin 2002.a. edukalt Tallinna Pedagoogikaülikooli informaatika bakalaureuseõpesse, mille lõpetasin käesoleval aastal (tõsi küll juba Tallinna Ülikooli diplomiga).</text:p>
      <text:p text:style-name="P2">Kõik minu senised töökogemused on tihedalt seotud valitud erialaga. Enne 2004. aastal tööleasumist Tallinna Pedagoogikaülikooli Informaatikaosakonna õppemeistrina olin töötanud lepingu alusel Tilsi Põhikoolis arvutitehnikuna ning osalenud vabatahtlikuna Tiigrihüppe Sihtasutuse korraldatud “Tiigrituuril”.</text:p>
      <text:p text:style-name="P2">2005. aasta alguses töötasin lisaks Tallinna Pedagoogikaülikoolile veel ka lühikest aega ühekordse töövõtulepingu alusel Riigikogu Kantseleis, kus lahendasin seal tekkinud probleeme Trados tõlketarkvaraga. Teadmised mainitud tarkvara kohta omandasin veidi varem valminud proseminaritöö käigus. Alates 2005. aastast töötan Tallinna Ülikooli Informaatika osakonnas süsteemiadministraatorina.</text:p>
      <text:p text:style-name="P2"/>
      <text:p text:style-name="P3">Miks magistriõpe?</text:p>
      <text:p text:style-name="P2"/>
      <text:p text:style-name="P2">Leian, et olles läbinud inforaatika bakalaureuseõppe Tallinna Ülikoolis, olen küll omandanud laiapõhjalise hariduse informaatikavaldkonnas, kuid soovin jätkata teadmiste omandamist kitsamal erialal. Nii oma õppe- kui palgatöös olen järjest enam kokkupuutunud IT alaste projektidega, millest mõnedes olen erineval määral ka osalenud.</text:p>
      <text:p text:style-name="P2">Tõuke kandideerimaks Tallinna Ülikooli Informaatika osakonna magistriõppe IT juhtimise erialale andis mulle bakalaureusetöö kirjutamisel saadud <text:s/>(negatiivne) kogemus projektijuhtimise osas. Olles näinud probleeme, mis tekivad muidu igati mõistliku ning saavutatava eesmärgiga projekti juures, ebapiisava juhtimise ning sellest tulenevate ootamatuste tõttu, mõistsin täiel määral IT (või mis tahes teise valdkonna) projekti korrektse juhtimise olulisust.</text:p>
      <text:p text:style-name="P2">Lisake olen oma töös süsteemiadministraatorina märganud, et väikestes ning ka keskmise suurusega asutustes kipub IT alane juhtimine jääma just nimelt süsteemiadministraatori õlgadele, seega on põhjalikud teadmised selles vallas hädavajalikud ka minu praeguse ametivaliku seisukohast.</text:p>
      <text:p text:style-name="P2">Oma magistritöös sooviksin keskenduda IT projektidega kaasnevatele andmeturbeprobleemidele ning turvaliste IT süsteemide rajamisele – seda mitte ainult tehnoloogia seisukohast vaid pöörates tähelepanu ka inimfaktorile.</text:p>
      <text:p text:style-name="P2"/>
      <text:p text:style-name="P3">Tulevikueesmärgid</text:p>
      <text:p text:style-name="P3"/>
      <text:p text:style-name="P4">Tulevikus kujutan ennast ette IT juhina või süsteemiadministraatorina mõnes keskmise suurusega eesti ettevõttes, mille tegevusvaldkonnaks on IT lahenduste pakkumine Euroopa turule – pean oluliseks, et Eesti ei kujuneks IT valdkonnas säästu-programmeerijate riigiks vaid hoopis uuenduslikke ning kvaliteetseid lahendusi loovaks teaduskeskuseks. </text:p>
      <text:p text:style-name="P4">Eduka magistritöö kaitsmise korral ei välista ma ka edasist tegevust haridus- ning teadusvaldkonnas.</text:p>
      <text:p text:style-name="P4"/>
      <text:p text:style-name="P5">Tanel Too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Tanel Toova</meta:initial-creator>
    <meta:creation-date>2006-06-30T13:31:58</meta:creation-date>
    <dc:creator>Tanel Toova</dc:creator>
    <dc:date>2006-07-03T12:31:48</dc:date>
    <dc:language>en-US</dc:language>
    <meta:editing-cycles>7</meta:editing-cycles>
    <meta:editing-duration>PT4H11M52S</meta:editing-duration>
    <meta:user-defined meta:name="Info 1"/>
    <meta:user-defined meta:name="Info 2"/>
    <meta:user-defined meta:name="Info 3"/>
    <meta:user-defined meta:name="Info 4"/>
    <meta:document-statistic meta:table-count="0" meta:image-count="0" meta:object-count="0" meta:page-count="1" meta:paragraph-count="16" meta:word-count="411" meta:character-count="3524"/>
  </office:meta>
</office:document-meta>
</file>