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subtitle">
      <style:graphic-properties draw:fill-color="#ffffff" fo:min-height="11.25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notes">
      <style:graphic-properties draw:fill-color="#ffffff" fo:min-height="13.114cm"/>
    </style:style>
    <style:style style:name="P1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draw:frame presentation:style-name="pr1" draw:layer="layout" svg:width="25.199cm" svg:height="3.473cm" svg:x="1.4cm" svg:y="0.854cm" presentation:class="title" presentation:user-transformed="true">
          <draw:text-box>
            <text:p>Windows tööjaamade haldamine IFI7025</text:p>
          </draw:text-box>
        </draw:frame>
        <draw:frame presentation:style-name="pr2" draw:layer="layout" svg:width="24.599cm" svg:height="13.927cm" svg:x="2cm" svg:y="4.287cm" presentation:class="subtitle" presentation:user-transformed="true">
          <draw:text-box>
            <text:p/>
            <text:p/>
            <text:p/>
            <text:p/>
            <text:p>Lektor: Tanel Toova</text:p>
            <text:p/>
            <text:p/>
            <text:p text:style-name="P1">E-mail: <text:a xlink:href="mailto:tanel.toova@tlu.ee">tanel.toova@tlu.ee</text:a></text:p>
            <text:p text:style-name="P1">Telefon: 5210374</text:p>
            <text:p text:style-name="P1">Ruum: P-419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aqua" presentation:presentation-page-layout-name="AL1T0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4.599cm" svg:height="11.25cm" svg:x="2cm" svg:y="5.62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3" draw:layer="backgroundobjects" svg:width="6.523cm" svg:height="1.448cm" svg:x="1.7cm" svg:y="18.2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876cm" svg:y="18.2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376cm" svg:y="18.2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06T09:27:49.50</meta:creation-date>
    <meta:editing-duration>PT05H56M50S</meta:editing-duration>
    <meta:editing-cycles>2</meta:editing-cycles>
    <dc:date>2009-02-06T15:39:49.32</dc:date>
    <meta:document-statistic meta:object-count="29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