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Heading_20_1" style:list-style-name="L1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text:style-name="L1">
        <text:list-header>
          <text:h text:style-name="P2" text:outline-level="1" text:is-list-header="true">Artikkel ajakirja „A&amp;A“</text:h>
        </text:list-header>
      </text:list>
      <text:p text:style-name="P1"/>
      <text:h text:style-name="P3" text:outline-level="3">Pealkiri???</text:h>
      <text:list text:style-name="L1" text:continue-numbering="true">
        <text:list-header>
          <text:p text:style-name="P4"/>
          <text:p text:style-name="P4"/>
          <text:p text:style-name="P4"/>
        </text:list-header>
        <text:list-item>
          <text:p text:style-name="P5">iCamp projektist, Tallinna Ülikooli IVA osa selles, EducaNext</text:p>
        </text:list-item>
        <text:list-item>
          <text:p text:style-name="P5">Võimalikud vahendid interoperatiibluse saavutamiseks</text:p>
          <text:list>
            <text:list-item>
              <text:p text:style-name="P5">SQI</text:p>
            </text:list-item>
            <text:list-item>
              <text:p text:style-name="P5">SQI alternatiivid</text:p>
            </text:list-item>
            <text:list-item>
              <text:p text:style-name="P5">Standardid – (XML ja RDF Schema, WSDL)</text:p>
            </text:list-item>
          </text:list>
        </text:list-item>
        <text:list-item>
          <text:p text:style-name="P5">Analüüs</text:p>
          <text:list>
            <text:list-item>
              <text:p text:style-name="P5">IVA eripärad</text:p>
            </text:list-item>
            <text:list-item>
              <text:p text:style-name="P5">miks SQI? </text:p>
            </text:list-item>
            <text:list-item>
              <text:p text:style-name="P5">miks EducaNext?</text:p>
            </text:list-item>
            <text:list-item>
              <text:p text:style-name="P5">miks sellised standardid?</text:p>
            </text:list-item>
          </text:list>
        </text:list-item>
        <text:list-item>
          <text:p text:style-name="P5">Praktika</text:p>
          <text:list>
            <text:list-item>
              <text:p text:style-name="P5">IVA SQI</text:p>
            </text:list-item>
            <text:list-item>
              <text:p text:style-name="P5">EducaNext, selle probleemid</text:p>
            </text:list-item>
            <text:list-item>
              <text:p text:style-name="P5">Tulemus</text:p>
            </text:list-item>
            <text:list-item>
              <text:p text:style-name="P5">Edasised sihid</text:p>
            </text:list-item>
          </text:list>
        </text:list-item>
        <text:list-item>
          <text:p text:style-name="P5">Kokkuvõte tehtud töö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1T14:12:19</meta:creation-date>
    <dc:date>2006-05-01T14:31:16</dc:date>
    <dc:language>et-EE</dc:language>
    <meta:editing-cycles>2</meta:editing-cycles>
    <meta:editing-duration>PT3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8" meta:character-count="359"/>
  </office:meta>
</office:document-meta>
</file>